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Verdana" svg:font-family="Verdana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P1" style:family="paragraph" style:parent-style-name="Quotations" style:master-page-name="HTML">
      <style:paragraph-properties fo:margin-top="0.0598in" fo:margin-bottom="0in" fo:background-color="#ffff33">
        <style:background-image/>
      </style:paragraph-properties>
    </style:style>
    <style:style style:name="P2" style:family="paragraph" style:parent-style-name="Quotations">
      <style:paragraph-properties fo:margin-top="0.0598in" fo:margin-bottom="0in" fo:background-color="#ffff33">
        <style:background-image/>
      </style:paragraph-properties>
    </style:style>
    <style:style style:name="P3" style:family="paragraph" style:parent-style-name="Quotations" style:list-style-name="L1">
      <style:paragraph-properties fo:margin-top="0.0598in" fo:margin-bottom="0in" fo:background-color="#ffff33">
        <style:background-image/>
      </style:paragraph-properties>
    </style:style>
    <style:style style:name="P4" style:family="paragraph" style:parent-style-name="Quotations" style:list-style-name="L1">
      <style:paragraph-properties fo:background-color="#ffff33">
        <style:background-image/>
      </style:paragraph-properties>
    </style:style>
    <style:style style:name="P5" style:family="paragraph" style:parent-style-name="Quotations">
      <style:paragraph-properties fo:background-color="#ffff33">
        <style:background-image/>
      </style:paragraph-properties>
    </style:style>
    <style:style style:name="P6" style:family="paragraph" style:parent-style-name="Text_20_body">
      <style:paragraph-properties fo:margin-top="0in" fo:margin-bottom="0.1965in"/>
    </style:style>
    <style:style style:name="P7" style:family="paragraph" style:parent-style-name="Text_20_body">
      <style:paragraph-properties fo:margin-top="0in" fo:margin-bottom="0in"/>
      <style:text-properties style:text-underline-style="solid" style:text-underline-width="auto" style:text-underline-color="font-color" fo:font-weight="bold"/>
    </style:style>
    <style:style style:name="P8" style:family="paragraph" style:parent-style-name="Text_20_body" style:list-style-name="L2"/>
    <style:style style:name="P9" style:family="paragraph" style:parent-style-name="Text_20_body" style:list-style-name="L2">
      <style:paragraph-properties fo:margin-top="0in" fo:margin-bottom="0.1965in"/>
    </style:style>
    <style:style style:name="P10" style:family="paragraph" style:parent-style-name="Text_20_body">
      <style:paragraph-properties fo:margin-top="0in" fo:margin-bottom="0in"/>
    </style:style>
    <style:style style:name="P11" style:family="paragraph" style:parent-style-name="Text_20_body" style:list-style-name="L3">
      <style:paragraph-properties fo:margin-top="0in" fo:margin-bottom="0in"/>
    </style:style>
    <style:style style:name="P12" style:family="paragraph" style:parent-style-name="Text_20_body" style:list-style-name="L4">
      <style:paragraph-properties fo:margin-top="0in" fo:margin-bottom="0in"/>
    </style:style>
    <style:style style:name="P13" style:family="paragraph" style:parent-style-name="Text_20_body">
      <style:paragraph-properties fo:margin-top="0in" fo:margin-bottom="0in" fo:break-before="page"/>
    </style:style>
    <style:style style:name="P14" style:family="paragraph" style:parent-style-name="Text_20_body" style:list-style-name="L5">
      <style:paragraph-properties fo:margin-top="0in" fo:margin-bottom="0in"/>
    </style:style>
    <style:style style:name="P15" style:family="paragraph" style:parent-style-name="Text_20_body" style:list-style-name="L6">
      <style:paragraph-properties fo:margin-top="0in" fo:margin-bottom="0in"/>
    </style:style>
    <style:style style:name="P16" style:family="paragraph" style:parent-style-name="Text_20_body" style:list-style-name="L7">
      <style:paragraph-properties fo:margin-top="0in" fo:margin-bottom="0in"/>
    </style:style>
    <style:style style:name="P17" style:family="paragraph" style:parent-style-name="Text_20_body" style:list-style-name="L7">
      <style:paragraph-properties fo:margin-top="0in" fo:margin-bottom="0in"/>
      <style:text-properties fo:color="#000000"/>
    </style:style>
    <style:style style:name="P18" style:family="paragraph" style:parent-style-name="Text_20_body" style:list-style-name="L7"/>
    <style:style style:name="P19" style:family="paragraph" style:parent-style-name="Text_20_body" style:list-style-name="L7">
      <style:paragraph-properties fo:margin-top="0in" fo:margin-bottom="0.1965in"/>
    </style:style>
    <style:style style:name="P20" style:family="paragraph" style:parent-style-name="Text_20_body" style:list-style-name="L8"/>
    <style:style style:name="P21" style:family="paragraph" style:parent-style-name="Text_20_body" style:list-style-name="L8">
      <style:paragraph-properties fo:margin-top="0in" fo:margin-bottom="0.1965in"/>
    </style:style>
    <style:style style:name="P22" style:family="paragraph" style:parent-style-name="Horizontal_20_Line">
      <style:paragraph-properties fo:margin-left="0.4535in" fo:margin-right="0.4535in" fo:text-indent="0in" style:auto-text-indent="false" fo:background-color="#ffff33">
        <style:background-image/>
      </style:paragraph-properties>
    </style:style>
    <style:style style:name="T1" style:family="text">
      <style:text-properties style:text-underline-style="solid" style:text-underline-width="auto" style:text-underline-color="font-color" fo:font-weight="bold"/>
    </style:style>
    <style:style style:name="T2" style:family="text">
      <style:text-properties fo:background-color="#ffff66"/>
    </style:style>
    <style:style style:name="T3" style:family="text">
      <style:text-properties fo:color="#0000ff" fo:font-weight="bold"/>
    </style:style>
    <style:style style:name="T4" style:family="text">
      <style:text-properties fo:color="#000000"/>
    </style:style>
    <style:style style:name="T5" style:family="text">
      <style:text-properties fo:color="#000000" fo:font-weight="bold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ease note that I began this as a document specific to our current setup. </text:p>
      <text:p text:style-name="P2"/>
      <text:p text:style-name="P2">Notes about our configuration: </text:p>
      <text:list text:style-name="L1">
        <text:list-item>
          <text:p text:style-name="P3">We have changed the look of the welcome page a good deal. (webmail.bezaleel.net to have a look) </text:p>
        </text:list-item>
        <text:list-item>
          <text:p text:style-name="P3">We have utilized the "Setup Identity upon first login" patch found on the dev-list so that all users setup a default identity in the beginning.</text:p>
        </text:list-item>
        <text:list-item>
          <text:p text:style-name="P3">We have created a "startpage.html" file that is displayed instead of the "watermark.html" file in the preview pane shown on login. </text:p>
        </text:list-item>
        <text:list-item>
          <text:p text:style-name="P4">(To-Do) I plan to create another directory within RC and provide the documentation directly. The thought is that users can click on a "Help" link in RC and display the documentation in the  preview pane, etc.</text:p>
        </text:list-item>
      </text:list>
      <text:p text:style-name="P2"/>
      <text:p text:style-name="P2">I believe that is it at the moment. I will attempt to mark those areas where our user guide deviates from the core RC setup. I am guessing we will be looking at different versions of this doc at some point. </text:p>
      <text:p text:style-name="P2"/>
      <text:p text:style-name="P5">- landersk (2007-04-14)</text:p>
      <text:p text:style-name="P6"/>
      <text:p text:style-name="P7">Introduction of Webmail</text:p>
      <text:list text:style-name="L2">
        <text:list-item>
          <text:list>
            <text:list-item>
              <text:p text:style-name="P8">General Intro</text:p>
            </text:list-item>
            <text:list-item>
              <text:p text:style-name="P8">About the System </text:p>
            </text:list-item>
            <text:list-item>
              <text:p text:style-name="P8">Software </text:p>
              <text:list>
                <text:list-item>
                  <text:p text:style-name="P8">Browser Requirements </text:p>
                </text:list-item>
                <text:list-item>
                  <text:p text:style-name="P8">Securing Your Browsers </text:p>
                  <text:list>
                    <text:list-item>
                      <text:p text:style-name="P8">Saved Passwords </text:p>
                    </text:list-item>
                    <text:list-item>
                      <text:p text:style-name="P8">Cache </text:p>
                    </text:list-item>
                    <text:list-item>
                      <text:p text:style-name="P9">Authenticated Sessions</text:p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10"><text:span text:style-name="T1">Initial Login</text:span> </text:p>
      <text:list text:style-name="L3">
        <text:list-header>
          <text:p text:style-name="P11">Accessing: </text:p>
          <text:list>
            <text:list-item>
              <text:p text:style-name="P11">URL for accessing ( webmail.domain.ext ) </text:p>
            </text:list-item>
            <text:list-item>
              <text:p text:style-name="P11">User (<text:a xlink:type="simple" xlink:href="mailto:user@domain.ext">user@domain.ext</text:a> = “user”) </text:p>
            </text:list-item>
            <text:list-item>
              <text:p text:style-name="P11">Password </text:p>
            </text:list-item>
            <text:list-item>
              <text:p text:style-name="P11">Click Login </text:p>
            </text:list-item>
          </text:list>
          <text:p text:style-name="P11">Setup Default Identity: </text:p>
          <text:list>
            <text:list-item>
              <text:p text:style-name="P11">NOTE: Why at least one must exist. </text:p>
            </text:list-item>
            <text:list-item>
              <text:p text:style-name="P11">Display Name (Full Name) </text:p>
            </text:list-item>
            <text:list-item>
              <text:p text:style-name="P11">From Address </text:p>
            </text:list-item>
            <text:list-item>
              <text:p text:style-name="P11">Organization Name </text:p>
            </text:list-item>
            <text:list-item>
              <text:p text:style-name="P11">Reply To (what and why?) </text:p>
            </text:list-item>
            <text:list-item>
              <text:p text:style-name="P11">BCC (what and why?) </text:p>
            </text:list-item>
            <text:list-item>
              <text:p text:style-name="P11">Signature </text:p>
              <text:list>
                <text:list-item>
                  <text:p text:style-name="P11">HTML (why?) </text:p>
                </text:list-item>
              </text:list>
            </text:list-item>
            <text:list-item>
              <text:p text:style-name="P11">Default (must have one identity set to default) </text:p>
            </text:list-item>
            <text:list-item>
              <text:p text:style-name="P11">SAVE </text:p>
            </text:list-item>
          </text:list>
          <text:p text:style-name="P11">Folder Subscription: </text:p>
          <text:list>
            <text:list-item>
              <text:p text:style-name="P11">(Make certain basic folders exist and are subscribed.)<text:line-break/>Inbox, Trash, Sent, Drafts </text:p>
            </text:list-item>
          </text:list>
          <text:p text:style-name="P11">Email List: </text:p>
          <text:list>
            <text:list-item>
              <text:p text:style-name="P11">Click Email link (top-right) </text:p>
            </text:list-item>
            <text:list-item>
              <text:p text:style-name="P11">Displays Inbox </text:p>
            </text:list-item>
            <text:list-item>
              <text:p text:style-name="P11">(Read Email section for more info / Link Here) </text:p>
            </text:list-item>
          </text:list>
        </text:list-header>
      </text:list>
      <text:p text:style-name="P10"/>
      <text:p text:style-name="P10"><text:span text:style-name="T1">Main Screen</text:span> </text:p>
      <text:list text:style-name="L4">
        <text:list-header>
          <text:p text:style-name="P12">Describe Sections: </text:p>
          <text:list>
            <text:list-item>
              <text:p text:style-name="P12">Folder List </text:p>
            </text:list-item>
            <text:list-item>
              <text:p text:style-name="P12">Main Nav (Top-Right) </text:p>
            </text:list-item>
            <text:list-item>
              <text:p text:style-name="P12">Sub Nav (Top-Left) </text:p>
            </text:list-item>
            <text:list-item>
              <text:p text:style-name="P12">Bottom Nav (Bottom Area) </text:p>
            </text:list-item>
            <text:list-item>
              <text:p text:style-name="P12">Content Area (changes based on area being accessed – Read/Compose, etc.) </text:p>
              <text:list>
                <text:list-item>
                  <text:p text:style-name="P12">Preview Pane (optional / only on email lists) </text:p>
                  <text:list>
                    <text:list-item>
                      <text:p text:style-name="P12">Welcome Page <text:span text:style-name="T2">(Unique to Bez)</text:span></text:p>
                    </text:list-item>
                  </text:list>
                </text:list-item>
              </text:list>
            </text:list-item>
          </text:list>
        </text:list-header>
      </text:list>
      <text:p text:style-name="P10"/>
      <text:p text:style-name="P13"><text:span text:style-name="T1">Address Book</text:span> </text:p>
      <text:list text:style-name="L5">
        <text:list-header>
          <text:p text:style-name="P14">Describe Layout </text:p>
          <text:p text:style-name="P14">Add Contact: </text:p>
          <text:list>
            <text:list-item>
              <text:p text:style-name="P14">Click on “Add Contact” button </text:p>
            </text:list-item>
            <text:list-item>
              <text:p text:style-name="P14">Contact pane is shown on right </text:p>
            </text:list-item>
            <text:list-item>
              <text:p text:style-name="P14">Display Name </text:p>
            </text:list-item>
            <text:list-item>
              <text:p text:style-name="P14">First Name </text:p>
            </text:list-item>
            <text:list-item>
              <text:p text:style-name="P14">Last Name </text:p>
            </text:list-item>
            <text:list-item>
              <text:p text:style-name="P14">Email Address </text:p>
            </text:list-item>
            <text:list-item>
              <text:p text:style-name="P14">Click “Save” </text:p>
            </text:list-item>
          </text:list>
          <text:p text:style-name="P14">View Contact: </text:p>
          <text:list>
            <text:list-item>
              <text:p text:style-name="P14">Click on name in left list </text:p>
            </text:list-item>
            <text:list-item>
              <text:p text:style-name="P14">Displays contact info in right pane </text:p>
            </text:list-item>
          </text:list>
          <text:p text:style-name="P14">Edit Contact: </text:p>
          <text:list>
            <text:list-item>
              <text:p text:style-name="P14">Click on name in left list </text:p>
            </text:list-item>
            <text:list-item>
              <text:p text:style-name="P14">Click on “Edit Contact” button </text:p>
            </text:list-item>
            <text:list-item>
              <text:p text:style-name="P14">Update Information </text:p>
            </text:list-item>
            <text:list-item>
              <text:p text:style-name="P14">Click “Save” button </text:p>
            </text:list-item>
          </text:list>
          <text:p text:style-name="P14">Delete Contact: </text:p>
          <text:list>
            <text:list-item>
              <text:p text:style-name="P14">Click on name in left list to select </text:p>
            </text:list-item>
            <text:list-item>
              <text:p text:style-name="P14">Click on the “Delete Contact” button </text:p>
            </text:list-item>
            <text:list-item>
              <text:p text:style-name="P14">“Do you really want to delete the selected contact(s)?” </text:p>
              <text:list>
                <text:list-item>
                  <text:p text:style-name="P14">Yes/OK </text:p>
                </text:list-item>
              </text:list>
            </text:list-item>
            <text:list-item>
              <text:p text:style-name="P14">NOTE: “Select Multiple Contacts” applies to the Delete function </text:p>
            </text:list-item>
          </text:list>
          <text:p text:style-name="P14">Select Multiple Contacts: </text:p>
          <text:list>
            <text:list-item>
              <text:p text:style-name="P14">Hold Shift and click on a beginning contact and ending contact to select a range at once </text:p>
            </text:list-item>
            <text:list-item>
              <text:p text:style-name="P14">Hold CTRL and click on individual contacts at once </text:p>
            </text:list-item>
          </text:list>
          <text:p text:style-name="P14">Compose Message to Contact: </text:p>
          <text:list>
            <text:list-item>
              <text:p text:style-name="P14">Click on name in left list to select contact </text:p>
            </text:list-item>
            <text:list-item>
              <text:p text:style-name="P14">Click on the “Compose Mail To” button </text:p>
            </text:list-item>
            <text:list-item>
              <text:p text:style-name="P14">Notice “Compose” window is opened and contact(s) display in the “To” field </text:p>
            </text:list-item>
            <text:list-item>
              <text:p text:style-name="P14">Proceed to create and send an email message </text:p>
            </text:list-item>
            <text:list-item>
              <text:p text:style-name="P14">NOTE: “Select Multiple Contacts” applies to the “Compose Mail To” function </text:p>
            </text:list-item>
          </text:list>
          <text:p text:style-name="P14">Print/ Export/ LDAP </text:p>
          <text:list>
            <text:list-item>
              <text:p text:style-name="P14">Functionality is currently in development and disabled in client. </text:p>
            </text:list-item>
          </text:list>
        </text:list-header>
      </text:list>
      <text:p text:style-name="P6"/>
      <text:p text:style-name="P13"><text:span text:style-name="T1">Personal Settings</text:span> </text:p>
      <text:list text:style-name="L6">
        <text:list-header>
          <text:p text:style-name="P15">Describe Layout: </text:p>
          <text:list>
            <text:list-item>
              <text:p text:style-name="P15">3 tabs, etc. </text:p>
            </text:list-item>
          </text:list>
          <text:p text:style-name="P15">Preferences: </text:p>
          <text:list>
            <text:list-item>
              <text:p text:style-name="P15">Language </text:p>
            </text:list-item>
            <text:list-item>
              <text:p text:style-name="P15">Time Zone </text:p>
              <text:list>
                <text:list-item>
                  <text:p text:style-name="P15">Set to -05:00 – EST for those in South Carolina/East Coast <text:span text:style-name="T2">(Unique to Bez)</text:span> </text:p>
                </text:list-item>
              </text:list>
            </text:list-item>
            <text:list-item>
              <text:p text:style-name="P15">Daylight Savings (check how this works? auto adjusts? or offsets hours by one if enabled?) </text:p>
            </text:list-item>
            <text:list-item>
              <text:p text:style-name="P15">Rows per page </text:p>
              <text:list>
                <text:list-item>
                  <text:p text:style-name="P15">number of messages listed per page </text:p>
                </text:list-item>
              </text:list>
            </text:list-item>
            <text:list-item>
              <text:p text:style-name="P15">Pretty Dates </text:p>
              <text:list>
                <text:list-item>
                  <text:p text:style-name="P15">Feb. 04, 2007 vs 2007-02-04 (verify) </text:p>
                </text:list-item>
              </text:list>
            </text:list-item>
            <text:list-item>
              <text:p text:style-name="P15">Display HTML </text:p>
              <text:list>
                <text:list-item>
                  <text:p text:style-name="P15">why good and why bad </text:p>
                </text:list-item>
                <text:list-item>
                  <text:p text:style-name="P15">how Bez Webmail tries to protect messages displayed in webmail (here or other place?) </text:p>
                </text:list-item>
              </text:list>
            </text:list-item>
            <text:list-item>
              <text:p text:style-name="P15">Compose HTML Messages </text:p>
              <text:list>
                <text:list-item>
                  <text:p text:style-name="P15">why good and why bad </text:p>
                </text:list-item>
                <text:list-item>
                  <text:p text:style-name="P15">*verify if it sends plain text along with html, etc </text:p>
                </text:list-item>
              </text:list>
            </text:list-item>
            <text:list-item>
              <text:p text:style-name="P15">Show Preview Pane </text:p>
            </text:list-item>
            <text:list-item>
              <text:p text:style-name="P15">Auto Save Draft </text:p>
            </text:list-item>
          </text:list>
          <text:p text:style-name="P15">Folders </text:p>
          <text:list>
            <text:list-item>
              <text:p text:style-name="P15">Discuss what it means to “subscribe” to a folder </text:p>
            </text:list-item>
            <text:list-item>
              <text:p text:style-name="P15">Discuss how IMAP handles folders </text:p>
            </text:list-item>
            <text:list-item>
              <text:p text:style-name="P15">Discuss why to name folders “INBOX._name_”, etc. </text:p>
            </text:list-item>
            <text:list-item>
              <text:p text:style-name="P15">Subscribe To Folder: </text:p>
              <text:list>
                <text:list-item>
                  <text:p text:style-name="P15">Check box in the “Subscribed” column </text:p>
                </text:list-item>
              </text:list>
            </text:list-item>
            <text:list-item>
              <text:p text:style-name="P15">Rename Folder: </text:p>
              <text:list>
                <text:list-item>
                  <text:p text:style-name="P15">Click “Rename Folder” button beside desired folder </text:p>
                </text:list-item>
                <text:list-item>
                  <text:p text:style-name="P15">Change Name </text:p>
                </text:list-item>
                <text:list-item>
                  <text:p text:style-name="P15">Press “Enter” to make change </text:p>
                </text:list-item>
              </text:list>
            </text:list-item>
            <text:list-item>
              <text:p text:style-name="P15">Create Folder: </text:p>
              <text:list>
                <text:list-item>
                  <text:p text:style-name="P15">Type new folder name in bottom text box </text:p>
                </text:list-item>
                <text:list-item>
                  <text:p text:style-name="P15">Click “Create” button to save </text:p>
                </text:list-item>
                <text:list-item>
                  <text:p text:style-name="P15">“INBOX.” / “.” separates folder and subfolder, etc. </text:p>
                </text:list-item>
              </text:list>
            </text:list-item>
            <text:list-item>
              <text:p text:style-name="P15">Delete Folder: </text:p>
              <text:list>
                <text:list-item>
                  <text:p text:style-name="P15">Select “Trash” / “Delete Folder” icon beside the desired folder </text:p>
                </text:list-item>
                <text:list-item>
                  <text:p text:style-name="P15">Will be prompted with “Do you really want to delete this folder?” </text:p>
                  <text:list>
                    <text:list-item>
                      <text:p text:style-name="P15">Press “OK” for yes </text:p>
                    </text:list-item>
                  </text:list>
                </text:list-item>
              </text:list>
            </text:list-item>
          </text:list>
          <text:p text:style-name="P15">Identities: </text:p>
          <text:list>
            <text:list-item>
              <text:p text:style-name="P15">Covered majority of functionality in “Initial Login” section </text:p>
            </text:list-item>
            <text:list-item>
              <text:p text:style-name="P15">Should see at least the initial identity in the list </text:p>
            </text:list-item>
            <text:list-item>
              <text:p text:style-name="P15">To Edit: </text:p>
              <text:list>
                <text:list-item>
                  <text:p text:style-name="P15">Click desired Identity </text:p>
                </text:list-item>
                <text:list-item>
                  <text:p text:style-name="P15">*Repeat initial setup info here for changing* </text:p>
                </text:list-item>
                <text:list-item>
                  <text:p text:style-name="P15">Click “Save” </text:p>
                </text:list-item>
              </text:list>
            </text:list-item>
            <text:list-item>
              <text:p text:style-name="P15">To Add: </text:p>
              <text:list>
                <text:list-item>
                  <text:p text:style-name="P15">Click “New Identity” button </text:p>
                </text:list-item>
                <text:list-item>
                  <text:p text:style-name="P15">*Repeat initial setup info here for changing* </text:p>
                </text:list-item>
                <text:list-item>
                  <text:p text:style-name="P15">Click “Save” </text:p>
                </text:list-item>
              </text:list>
            </text:list-item>
            <text:list-item>
              <text:p text:style-name="P15">To Delete: </text:p>
              <text:list>
                <text:list-item>
                  <text:p text:style-name="P15">*No confirmation will be asked when deleting Identities* </text:p>
                </text:list-item>
                <text:list-item>
                  <text:p text:style-name="P15">Click desired Identity in the list </text:p>
                </text:list-item>
                <text:list-item>
                  <text:p text:style-name="P15">Click the “Delete” button beneath information </text:p>
                </text:list-item>
              </text:list>
            </text:list-item>
            <text:list-item>
              <text:p text:style-name="P15">Multiple Identities: </text:p>
              <text:list>
                <text:list-item>
                  <text:p text:style-name="P15">Why would you want multiple identities? </text:p>
                </text:list-item>
                <text:list-item>
                  <text:p text:style-name="P15">How do you use them in the “Compose” screen? </text:p>
                  <text:list>
                    <text:list-item>
                      <text:p text:style-name="P15">*See information in “Compose” section* </text:p>
                    </text:list-item>
                  </text:list>
                </text:list-item>
              </text:list>
            </text:list-item>
          </text:list>
        </text:list-header>
      </text:list>
      <text:p text:style-name="P10"/>
      <text:p text:style-name="P10"><text:span text:style-name="T1">Email</text:span> </text:p>
      <text:list text:style-name="L7">
        <text:list-header>
          <text:p text:style-name="P16">Reading Messages: </text:p>
          <text:list>
            <text:list-item>
              <text:p text:style-name="P16">Folder Listing: </text:p>
              <text:list>
                <text:list-item>
                  <text:p text:style-name="P16">Describe </text:p>
                  <text:list>
                    <text:list-item>
                      <text:p text:style-name="P16">Displays a list of Folders to which the user is currently subscribed. (Link to subscription info here) </text:p>
                    </text:list-item>
                    <text:list-item>
                      <text:p text:style-name="P16">May move from one folder to the other by clicking on the name of the folder. </text:p>
                    </text:list-item>
                    <text:list-item>
                      <text:p text:style-name="P16">There are special folders (Inbox, Trash, Junk, Drafts, Sent) – they have special icons </text:p>
                    </text:list-item>
                  </text:list>
                </text:list-item>
                <text:list-item>
                  <text:p text:style-name="P16">Folder Functions: </text:p>
                  <text:list>
                    <text:list-item>
                      <text:p text:style-name="P16">Compact </text:p>
                      <text:list>
                        <text:list-item>
                          <text:p text:style-name="P16">(Search for description) </text:p>
                        </text:list-item>
                      </text:list>
                    </text:list-item>
                    <text:list-item>
                      <text:p text:style-name="P16">Empty </text:p>
                      <text:list>
                        <text:list-item>
                          <text:p text:style-name="P16">Applies only to Trash and Junk folder </text:p>
                        </text:list-item>
                        <text:list-item>
                          <text:p text:style-name="P16">Purges all emails from the selected folder. </text:p>
                        </text:list-item>
                        <text:list-item>
                          <text:p text:style-name="P16">(Empties the trash/junk) 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16">Top Nav (While in message listing view): </text:p>
              <text:list>
                <text:list-item>
                  <text:p text:style-name="P16">“Check Email” button </text:p>
                </text:list-item>
                <text:list-item>
                  <text:p text:style-name="P16">Compose/ Create a new message </text:p>
                </text:list-item>
                <text:list-item>
                  <text:p text:style-name="P16">Reply to the message </text:p>
                  <text:list>
                    <text:list-item>
                      <text:p text:style-name="P16">replies to currently highlighted msg </text:p>
                    </text:list-item>
                  </text:list>
                </text:list-item>
                <text:list-item>
                  <text:p text:style-name="P16">“Reply to send and all recipients” button </text:p>
                  <text:list>
                    <text:list-item>
                      <text:p text:style-name="P16">replies to everyone on the previous email </text:p>
                    </text:list-item>
                  </text:list>
                </text:list-item>
                <text:list-item>
                  <text:p text:style-name="P16">Forward the message </text:p>
                  <text:list>
                    <text:list-item>
                      <text:p text:style-name="P16">Forwards a copy of the highlighted msg as an attachment </text:p>
                    </text:list-item>
                  </text:list>
                </text:list-item>
                <text:list-item>
                  <text:p text:style-name="P16">Move message to trash </text:p>
                  <text:list>
                    <text:list-item>
                      <text:p text:style-name="P16">Deletes highlighted message(s) </text:p>
                    </text:list-item>
                  </text:list>
                </text:list-item>
                <text:list-item>
                  <text:p text:style-name="P16">Print this message</text:p>
                  <text:list>
                    <text:list-item>
                      <text:p text:style-name="P16">Opens up the highlighted message in a new window and formats for printing on a selected printer. Also launches “Print” dialog window. </text:p>
                    </text:list-item>
                  </text:list>
                </text:list-item>
                <text:list-item>
                  <text:p text:style-name="P16">Search </text:p>
                  <text:list>
                    <text:list-item>
                      <text:p text:style-name="P16">searches content/sender/subject of all messages in the selected folderl </text:p>
                    </text:list-item>
                    <text:list-item>
                      <text:p text:style-name="P16">lists all messages that apply in the current list </text:p>
                    </text:list-item>
                  </text:list>
                </text:list-item>
              </text:list>
            </text:list-item>
            <text:list-item>
              <text:p text:style-name="P16">Content Pane </text:p>
              <text:list>
                <text:list-item>
                  <text:p text:style-name="P16">Message List: </text:p>
                  <text:list>
                    <text:list-item>
                      <text:p text:style-name="P16">Read Status ( * vs <text:span text:style-name="T3">* </text:span><text:span text:style-name="T4">) </text:span></text:p>
                    </text:list-item>
                    <text:list-item>
                      <text:p text:style-name="P16"><text:span text:style-name="T4">Subject</text:span> </text:p>
                    </text:list-item>
                    <text:list-item>
                      <text:p text:style-name="P16"><text:span text:style-name="T4">Sender (“Recipient” when in the “Sent” folder)</text:span> </text:p>
                    </text:list-item>
                    <text:list-item>
                      <text:p text:style-name="P16"><text:span text:style-name="T4">Date</text:span> </text:p>
                      <text:list>
                        <text:list-item>
                          <text:p text:style-name="P16"><text:span text:style-name="T4">(Pretty Date: Tuesday, 12:10PM / Non-Pretty Date: 2007-02-04 12:10PM)</text:span> </text:p>
                        </text:list-item>
                      </text:list>
                    </text:list-item>
                    <text:list-item>
                      <text:p text:style-name="P16"><text:span text:style-name="T4">Size</text:span> </text:p>
                    </text:list-item>
                    <text:list-item>
                      <text:p text:style-name="P16"><text:span text:style-name="T4">Attachment</text:span> </text:p>
                      <text:list>
                        <text:list-item>
                          <text:p text:style-name="P16"><text:span text:style-name="T4">if paper clip image is displayed, there is an attachment on that msg</text:span> </text:p>
                        </text:list-item>
                      </text:list>
                    </text:list-item>
                    <text:list-item>
                      <text:p text:style-name="P16"><text:span text:style-name="T4">NOTE: May sort on any column in ASC or DESC order</text:span> </text:p>
                    </text:list-item>
                    <text:list-item>
                      <text:p text:style-name="P16"><text:span text:style-name="T4">NOTE: If message is </text:span><text:span text:style-name="T5">bold</text:span><text:span text:style-name="T4"> it is Unread</text:span> </text:p>
                    </text:list-item>
                    <text:list-item>
                      <text:p text:style-name="P16"><text:span text:style-name="T4">NOTE: Single Click to select and display in Preview Pane</text:span> </text:p>
                    </text:list-item>
                    <text:list-item>
                      <text:p text:style-name="P16"><text:span text:style-name="T4">NOTE: If Preview Pane is disabled, double click to open in full-size individual message screen.</text:span> </text:p>
                    </text:list-item>
                  </text:list>
                </text:list-item>
                <text:list-item>
                  <text:p text:style-name="P16"><text:span text:style-name="T4">Preview Pane:</text:span> </text:p>
                  <text:list>
                    <text:list-item>
                      <text:p text:style-name="P16"><text:span text:style-name="T4">Displays content of currently selected/highlighted message</text:span> </text:p>
                    </text:list-item>
                    <text:list-item>
                      <text:p text:style-name="P16"><text:span text:style-name="T4">Can be resized vertically to take up more or less of the screen. Message list is adjusted to accommodate.</text:span> </text:p>
                    </text:list-item>
                    <text:list-item>
                      <text:p text:style-name="P16"><text:span text:style-name="T4">User can turn the Preview Pane on or off.</text:span> </text:p>
                      <text:list>
                        <text:list-item>
                          <text:p text:style-name="P16"><text:span text:style-name="T4">If off, message list fills remainder of screen. (show image here)</text:span> </text:p>
                        </text:list-item>
                      </text:list>
                    </text:list-item>
                    <text:list-item>
                      <text:p text:style-name="P16"><text:span text:style-name="T4">See explanation of Displaying Messages in Full Window for more details.</text:span> </text:p>
                    </text:list-item>
                  </text:list>
                </text:list-item>
              </text:list>
            </text:list-item>
            <text:list-item>
              <text:p text:style-name="P16"><text:span text:style-name="T4">Bottom Nav</text:span> </text:p>
              <text:list>
                <text:list-item>
                  <text:p text:style-name="P16"><text:span text:style-name="T4">Selections</text:span> </text:p>
                  <text:list>
                    <text:list-item>
                      <text:p text:style-name="P16"><text:span text:style-name="T4">Used to select messages in the currently displayed list</text:span> </text:p>
                    </text:list-item>
                    <text:list-item>
                      <text:p text:style-name="P16"><text:span text:style-name="T4">All (selects all msgs in the current list)</text:span> </text:p>
                    </text:list-item>
                    <text:list-item>
                      <text:p text:style-name="P16"><text:span text:style-name="T4">Unread (selects all msgs in the current list that have not been read)</text:span> </text:p>
                    </text:list-item>
                    <text:list-item>
                      <text:p text:style-name="P16"><text:span text:style-name="T4">None (unselects any msgs that are currently highlighted)</text:span> </text:p>
                    </text:list-item>
                    <text:list-item>
                      <text:p text:style-name="P16"><text:span text:style-name="T4">NOTE: May use SHIFT/CTRL + Click for multiple selection (See info in Multiple Selection Section)</text:span> </text:p>
                    </text:list-item>
                  </text:list>
                </text:list-item>
                <text:list-item>
                  <text:p text:style-name="P16"><text:span text:style-name="T4">Disk Usage</text:span> </text:p>
                  <text:list>
                    <text:list-item>
                      <text:p text:style-name="P16"><text:span text:style-name="T4">“X” / “Y” MB ( “Z” %)</text:span> </text:p>
                    </text:list-item>
                    <text:list-item>
                      <text:p text:style-name="P16"><text:span text:style-name="T4">Reports your current usage of your account's quota</text:span> </text:p>
                    </text:list-item>
                    <text:list-item>
                      <text:p text:style-name="P16"><text:span text:style-name="T4">(Describe quotas)</text:span> </text:p>
                    </text:list-item>
                    <text:list-item>
                      <text:p text:style-name="P16"><text:span text:style-name="T4">“X” is the current amount stored in your complete account (in MB's)</text:span> </text:p>
                    </text:list-item>
                    <text:list-item>
                      <text:p text:style-name="P16"><text:span text:style-name="T4">“Y” is the current file-size limit of storage in your complete account (in MB's)</text:span> </text:p>
                    </text:list-item>
                    <text:list-item>
                      <text:p text:style-name="P16"><text:span text:style-name="T4">“Z” is the percent of usage of your accounts quota</text:span> </text:p>
                    </text:list-item>
                  </text:list>
                </text:list-item>
                <text:list-item>
                  <text:p text:style-name="P16"><text:span text:style-name="T4">Message List Navigation</text:span> </text:p>
                  <text:list>
                    <text:list-item>
                      <text:p text:style-name="P16"><text:span text:style-name="T4">|&lt; &lt; “X” to “Y” of “Z” &gt; &gt;|</text:span> </text:p>
                    </text:list-item>
                    <text:list-item>
                      <text:p text:style-name="P16"><text:span text:style-name="T4">Shows you your current position within your list of messages in the selected folder.</text:span> </text:p>
                    </text:list-item>
                    <text:list-item>
                      <text:p text:style-name="P16"><text:span text:style-name="T4">Also provides navigation through the list of messages</text:span> </text:p>
                    </text:list-item>
                    <text:list-item>
                      <text:p text:style-name="P16"><text:span text:style-name="T4">|&lt; takes you to the first page of messages in the folder (first 40 msgs)</text:span> </text:p>
                    </text:list-item>
                    <text:list-item>
                      <text:p text:style-name="P16"><text:span text:style-name="T4">&lt; takes you to the previous page of msgs</text:span> </text:p>
                    </text:list-item>
                    <text:list-item>
                      <text:p text:style-name="P16"><text:span text:style-name="T4">&gt; takes you to the next page of msgs</text:span> </text:p>
                    </text:list-item>
                    <text:list-item>
                      <text:p text:style-name="P16"><text:span text:style-name="T4">&gt;| takes you to the last page of msgs in the folder</text:span> </text:p>
                    </text:list-item>
                  </text:list>
                </text:list-item>
              </text:list>
            </text:list-item>
            <text:list-item>
              <text:p text:style-name="P17">Full Screen Display of Single Message:</text:p>
              <text:list>
                <text:list-item>
                  <text:p text:style-name="P18">How to open in Full Screen/Frame Display </text:p>
                </text:list-item>
                <text:list-item>
                  <text:p text:style-name="P18">Top Navigation </text:p>
                  <text:list>
                    <text:list-item>
                      <text:p text:style-name="P18">Back to message list</text:p>
                    </text:list-item>
                    <text:list-item>
                      <text:p text:style-name="P16">Compose/ Create a new message (See above)</text:p>
                    </text:list-item>
                    <text:list-item>
                      <text:p text:style-name="P16">Reply to the message (See above)</text:p>
                    </text:list-item>
                    <text:list-item>
                      <text:p text:style-name="P16">“Reply to send and all recipients” button (See above) </text:p>
                    </text:list-item>
                    <text:list-item>
                      <text:p text:style-name="P16">Forward the message (See above) </text:p>
                    </text:list-item>
                    <text:list-item>
                      <text:p text:style-name="P16">Move message to trash (See above) </text:p>
                    </text:list-item>
                    <text:list-item>
                      <text:p text:style-name="P16">Print this message (See above) </text:p>
                    </text:list-item>
                    <text:list-item>
                      <text:p text:style-name="P18">Show source </text:p>
                    </text:list-item>
                    <text:list-item>
                      <text:p text:style-name="P18">"move to.." Drop Box</text:p>
                    </text:list-item>
                  </text:list>
                </text:list-item>
                <text:list-item>
                  <text:p text:style-name="P18">Content Pane</text:p>
                  <text:list>
                    <text:list-item>
                      <text:p text:style-name="P18">Subject </text:p>
                    </text:list-item>
                    <text:list-item>
                      <text:p text:style-name="P18">Sender </text:p>
                      <text:list>
                        <text:list-item>
                          <text:p text:style-name="P18">How to add to Addressbook</text:p>
                        </text:list-item>
                      </text:list>
                    </text:list-item>
                    <text:list-item>
                      <text:p text:style-name="P18">Recipient </text:p>
                      <text:list>
                        <text:list-item>
                          <text:p text:style-name="P18">How to add to Addressbook</text:p>
                        </text:list-item>
                      </text:list>
                    </text:list-item>
                    <text:list-item>
                      <text:p text:style-name="P18">Date</text:p>
                    </text:list-item>
                    <text:list-item>
                      <text:p text:style-name="P18">Attachments </text:p>
                      <text:list>
                        <text:list-item>
                          <text:p text:style-name="P18">How to Open </text:p>
                        </text:list-item>
                        <text:list-item>
                          <text:p text:style-name="P18">Info about the "Attachment Frame" </text:p>
                        </text:list-item>
                      </text:list>
                    </text:list-item>
                    <text:list-item>
                      <text:p text:style-name="P18">Message Body </text:p>
                    </text:list-item>
                  </text:list>
                </text:list-item>
                <text:list-item>
                  <text:p text:style-name="P18">Any alerts that might be displayed.</text:p>
                  <text:list>
                    <text:list-item>
                      <text:p text:style-name="P18">To protect your privacy, remote images are blocked in this message. (Display Images) </text:p>
                    </text:list-item>
                    <text:list-item>
                      <text:p text:style-name="P18">Any others? HTML maybe? </text:p>
                    </text:list-item>
                  </text:list>
                </text:list-item>
                <text:list-item>
                  <text:p text:style-name="P18">Bottom Nav </text:p>
                  <text:list>
                    <text:list-item>
                      <text:p text:style-name="P18">Message count for current folder </text:p>
                      <text:list>
                        <text:list-item>
                          <text:p text:style-name="P19">(See: <text:span text:style-name="T5">Message List Navigation</text:span>) 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6">Composing Messages: </text:p>
          <text:list>
            <text:list-item>
              <text:p text:style-name="P18">Multiple Ways of Starting Composition: </text:p>
              <text:list>
                <text:list-item>
                  <text:p text:style-name="P18">Compose a new message </text:p>
                  <text:list>
                    <text:list-item>
                      <text:p text:style-name="P18">From Message List or Full Screen Display</text:p>
                    </text:list-item>
                  </text:list>
                </text:list-item>
                <text:list-item>
                  <text:p text:style-name="P18">Reply to </text:p>
                  <text:list>
                    <text:list-item>
                      <text:p text:style-name="P18">Reply to message from Message List or Full Screen Display </text:p>
                    </text:list-item>
                  </text:list>
                </text:list-item>
                <text:list-item>
                  <text:p text:style-name="P18">Reply to all </text:p>
                  <text:list>
                    <text:list-item>
                      <text:p text:style-name="P18">"Reply to sender and all recipients" from Message List or Full Screen Display </text:p>
                    </text:list-item>
                  </text:list>
                </text:list-item>
                <text:list-item>
                  <text:p text:style-name="P18">Forward </text:p>
                  <text:list>
                    <text:list-item>
                      <text:p text:style-name="P18">"Forward the message" from Message List or Full Screen Display </text:p>
                    </text:list-item>
                  </text:list>
                </text:list-item>
                <text:list-item>
                  <text:p text:style-name="P18">From Address Book </text:p>
                  <text:list>
                    <text:list-item>
                      <text:p text:style-name="P18">Single </text:p>
                    </text:list-item>
                    <text:list-item>
                      <text:p text:style-name="P18">Multiple (CTRL or SHIFT and click) </text:p>
                    </text:list-item>
                  </text:list>
                </text:list-item>
              </text:list>
            </text:list-item>
            <text:list-item>
              <text:p text:style-name="P18">Composition Screen </text:p>
              <text:list>
                <text:list-item>
                  <text:p text:style-name="P18">Top Nav </text:p>
                  <text:list>
                    <text:list-item>
                      <text:p text:style-name="P18">"Send the message now" </text:p>
                    </text:list-item>
                    <text:list-item>
                      <text:p text:style-name="P18">Check spelling </text:p>
                    </text:list-item>
                    <text:list-item>
                      <text:p text:style-name="P18">Attach a file </text:p>
                    </text:list-item>
                    <text:list-item>
                      <text:p text:style-name="P18">Save this draft </text:p>
                    </text:list-item>
                    <text:list-item>
                      <text:p text:style-name="P18">Priority </text:p>
                    </text:list-item>
                    <text:list-item>
                      <text:p text:style-name="P18">Return Receipt </text:p>
                    </text:list-item>
                  </text:list>
                </text:list-item>
                <text:list-item>
                  <text:p text:style-name="P18">Attachment Listing </text:p>
                  <text:list>
                    <text:list-item>
                      <text:p text:style-name="P18">"+" button for adding an attachment </text:p>
                      <text:list>
                        <text:list-item>
                          <text:p text:style-name="P18">Browse </text:p>
                        </text:list-item>
                        <text:list-item>
                          <text:p text:style-name="P18">Upload </text:p>
                        </text:list-item>
                        <text:list-item>
                          <text:p text:style-name="P18">Close </text:p>
                        </text:list-item>
                      </text:list>
                    </text:list-item>
                    <text:list-item>
                      <text:p text:style-name="P18">Item Listed </text:p>
                      <text:list>
                        <text:list-item>
                          <text:p text:style-name="P18">Delete </text:p>
                        </text:list-item>
                      </text:list>
                    </text:list-item>
                    <text:list-item>
                      <text:p text:style-name="P18">NOTE: Discuss upload size limits by PHP</text:p>
                    </text:list-item>
                  </text:list>
                </text:list-item>
                <text:list-item>
                  <text:p text:style-name="P18">Main Content Pane </text:p>
                  <text:list>
                    <text:list-item>
                      <text:p text:style-name="P18">Sender </text:p>
                      <text:list>
                        <text:list-item>
                          <text:p text:style-name="P18">NOTE: Discuss usage of Identities </text:p>
                        </text:list-item>
                      </text:list>
                    </text:list-item>
                    <text:list-item>
                      <text:p text:style-name="P18">Recipeint </text:p>
                      <text:list>
                        <text:list-item>
                          <text:p text:style-name="P18">"Complete as you type" </text:p>
                        </text:list-item>
                      </text:list>
                    </text:list-item>
                    <text:list-item>
                      <text:p text:style-name="P18">CC / BCC Links </text:p>
                      <text:list>
                        <text:list-item>
                          <text:p text:style-name="P18">"Complete as you type"</text:p>
                        </text:list-item>
                      </text:list>
                    </text:list-item>
                    <text:list-item>
                      <text:p text:style-name="P18">Subject </text:p>
                      <text:list>
                        <text:list-item>
                          <text:p text:style-name="P18">If none put in, what happens </text:p>
                        </text:list-item>
                      </text:list>
                    </text:list-item>
                    <text:list-item>
                      <text:p text:style-name="P18">Message Body </text:p>
                      <text:list>
                        <text:list-item>
                          <text:p text:style-name="P18">How it may display an HTML/Text Signature </text:p>
                        </text:list-item>
                      </text:list>
                    </text:list-item>
                    <text:list-item>
                      <text:p text:style-name="P18">Spell Check</text:p>
                      <text:list>
                        <text:list-item>
                          <text:p text:style-name="P18">"Check Spelling" </text:p>
                        </text:list-item>
                        <text:list-item>
                          <text:p text:style-name="P18">"Resume Editing" </text:p>
                        </text:list-item>
                        <text:list-item>
                          <text:p text:style-name="P18">Highlighted Words </text:p>
                        </text:list-item>
                        <text:list-item>
                          <text:p text:style-name="P18">Drop Down Replacement </text:p>
                        </text:list-item>
                        <text:list-item>
                          <text:p text:style-name="P18">Manually Insert Word </text:p>
                        </text:list-item>
                      </text:list>
                    </text:list-item>
                    <text:list-item>
                      <text:p text:style-name="P18">NOTE: Point out how "Signature" works/shows up.</text:p>
                    </text:list-item>
                  </text:list>
                </text:list-item>
                <text:list-item>
                  <text:p text:style-name="P18">Bottom Nav</text:p>
                  <text:list>
                    <text:list-item>
                      <text:p text:style-name="P18">"Send the message now" Button </text:p>
                    </text:list-item>
                    <text:list-item>
                      <text:p text:style-name="P18">"Cancel" Button </text:p>
                    </text:list-item>
                    <text:list-item>
                      <text:p text:style-name="P18">Charset (Default: UTF-8) </text:p>
                    </text:list-item>
                    <text:list-item>
                      <text:p text:style-name="P18">Editor: HTML / TEXT </text:p>
                      <text:list>
                        <text:list-item>
                          <text:p text:style-name="P18">Explain difference </text:p>
                        </text:list-item>
                        <text:list-item>
                          <text:p text:style-name="P18">Explain why HTML may not be the best bet...? </text:p>
                        </text:list-item>
                        <text:list-item>
                          <text:p text:style-name="P18">Possibly pull documentation from elsewhere about the HTML editor </text:p>
                        </text:list-item>
                        <text:list-item>
                          <text:p text:style-name="P19">Explain option of setting either as default in Preferences.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6">Organizing(?): </text:p>
          <text:list>
            <text:list-item>
              <text:p text:style-name="P18">Drag And Drop </text:p>
              <text:list>
                <text:list-item>
                  <text:p text:style-name="P18">Move messages from one folder to another </text:p>
                </text:list-item>
                <text:list-item>
                  <text:p text:style-name="P18">Use of SHIFT/CTRL + Click to select multiples </text:p>
                </text:list-item>
              </text:list>
            </text:list-item>
            <text:list-item>
              <text:p text:style-name="P18">Folders </text:p>
              <text:list>
                <text:list-item>
                  <text:p text:style-name="P18">Add/ Delete/ Rename </text:p>
                </text:list-item>
                <text:list-item>
                  <text:p text:style-name="P19">How to "move" folders (By renaming, etc.) </text:p>
                </text:list-item>
              </text:list>
            </text:list-item>
          </text:list>
        </text:list-header>
      </text:list>
      <text:p text:style-name="P6"/>
      <text:p text:style-name="P7">Troubleshooting</text:p>
      <text:list text:style-name="L8">
        <text:list-item>
          <text:list>
            <text:list-item>
              <text:p text:style-name="P20">How to report issues </text:p>
              <text:list>
                <text:list-item>
                  <text:p text:style-name="P20">Support Link in Webmail <text:span text:style-name="T2">(Unique to Bez?)</text:span> </text:p>
                </text:list-item>
              </text:list>
            </text:list-item>
            <text:list-item>
              <text:p text:style-name="P20">Webmail Addressbook vs. Email Client Addressbook</text:p>
            </text:list-item>
            <text:list-item>
              <text:p text:style-name="P20">Webmail vs. POP3 Email Client</text:p>
              <text:list>
                <text:list-item>
                  <text:p text:style-name="P20">Differences in Storage (Storage on server versus in the email client.)</text:p>
                </text:list-item>
                <text:list-item>
                  <text:p text:style-name="P20">Sent Mail in Webmail (Why it may not show up in your email client.) </text:p>
                </text:list-item>
              </text:list>
            </text:list-item>
            <text:list-item>
              <text:p text:style-name="P21">Other?</text:p>
            </text:list-item>
          </text:list>
        </text:list-item>
      </text:list>
      <text:p text:style-name="P6"/>
      <text:p text:style-name="P5">Possible Links to information (aka, why reinvent the whole wheel?)<text:line-break/><text:line-break/>Webmail:<text:line-break/>http://www.technion.ac.il/webmail/help2.htm<text:line-break/>https://webmail.artic.edu/guide/<text:line-break/><text:line-break/>FCKeditor:<text:line-break/>http://wiki.fckeditor.net/UsersGuide</text:p>
      <text:p text:style-name="P22"/>
      <text:p text:style-name="P5">Thanks to Charles Dostale for sending in a portion of RC documentation that he has worked on in the past.<text:line-break/><text:line-break/>The idea of an "Introduction" and "Troubleshooting" section was taken from his documenta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Verdana" svg:font-family="Verdana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598in" fo:margin-right="0.0598in" fo:margin-top="0.0598in" fo:margin-bottom="0.0598in" fo:text-indent="0in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Text_20_body" style:display-name="Text body" style:family="paragraph" style:parent-style-name="Standard" style:class="text">
      <style:paragraph-properties fo:margin-left="0in" fo:margin-right="0in" fo:margin-top="0in" fo:margin-bottom="0in" fo:text-indent="0in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1965in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Verdana" fo:font-size="16pt" fo:font-weight="bold" style:font-name-asian="Verdana" style:font-size-asian="16pt" style:font-weight-asian="bold" style:font-name-complex="Verdana" style:font-size-complex="16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Verdana" fo:font-size="14pt" fo:font-style="italic" fo:font-weight="bold" style:font-name-asian="Verdana" style:font-size-asian="14pt" style:font-style-asian="italic" style:font-weight-asian="bold" style:font-name-complex="Verdana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Verdana" fo:font-size="13pt" fo:font-weight="bold" style:font-name-asian="Verdana" style:font-size-asian="13pt" style:font-weight-asian="bold" style:font-name-complex="Verdana" style:font-size-complex="13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Verdana" fo:font-size="12pt" fo:font-style="italic" fo:font-weight="bold" style:font-name-asian="Verdana" style:font-size-asian="12pt" style:font-style-asian="italic" style:font-weight-asian="bold" style:font-name-complex="Verdana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top="0in" fo:margin-bottom="0in"/>
      <style:text-properties style:font-name="Verdana" fo:font-size="10pt" style:font-name-asian="Verdana" style:font-size-asian="10pt" style:font-name-complex="Verdana" style:font-size-complex="10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Sender" style:family="paragraph" style:parent-style-name="Standard" style:class="extra">
      <style:paragraph-properties fo:margin-top="0in" fo:margin-bottom="0in"/>
      <style:text-properties style:font-name="Verdana" fo:font-size="10pt" fo:font-style="italic" style:font-name-asian="Verdana" style:font-size-asian="10pt" style:font-name-complex="Verdana" style:font-size-complex="10pt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.0598in" fo:margin-bottom="0.1965in" fo:text-indent="0in" style:auto-text-indent="false" fo:padding="0.1in" fo:border="0.0008in solid #ddddd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/>
      <style:text-properties fo:font-size="6pt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3937in" fo:margin-bottom="0.3937in" fo:margin-left="0.7874in" fo:margin-right="0.3937in" fo:border="none" fo:padding="0in" fo:background-color="#ffffff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meta:creation-date>2007-04-14T09:43:06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14" meta:word-count="1735" meta:character-count="10602"/>
  </office:meta>
</office:document-meta>
</file>